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1.508cm"/>
    </style:style>
    <style:style style:name="Tableau4.B" style:family="table-column">
      <style:table-column-properties style:column-width="3.387cm"/>
    </style:style>
    <style:style style:name="Tableau4.C" style:family="table-column">
      <style:table-column-properties style:column-width="3.605cm"/>
    </style:style>
    <style:style style:name="Tableau4.D" style:family="table-column">
      <style:table-column-properties style:column-width="3.688cm"/>
    </style:style>
    <style:style style:name="Tableau4.E" style:family="table-column">
      <style:table-column-properties style:column-width="4.824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3" style:family="table">
      <style:table-properties style:width="17.036cm" table:align="left" style:writing-mode="lr-tb"/>
    </style:style>
    <style:style style:name="Tableau3.A" style:family="table-column">
      <style:table-column-properties style:column-width="10.543cm"/>
    </style:style>
    <style:style style:name="Tableau3.B" style:family="table-column">
      <style:table-column-properties style:column-width="6.493cm"/>
    </style:style>
    <style:style style:name="Tableau3.1" style:family="table-row">
      <style:table-row-properties style:min-row-height="0.487cm" fo:keep-together="always"/>
    </style:style>
    <style:style style:name="Tableau3.A1" style:family="table-cell">
      <style:table-cell-properties style:vertical-align="top" fo:padding="0.004cm" fo:border-left="0.75pt solid #000000" fo:border-right="none" fo:border-top="0.75pt solid #000000" fo:border-bottom="0.75pt solid #000000" style:writing-mode="lr-tb"/>
    </style:style>
    <style:style style:name="Tableau3.B1" style:family="table-cell">
      <style:table-cell-properties style:vertical-align="top" fo:padding="0cm" fo:border-left="1pt solid #000000" fo:border-right="1pt solid #000000" fo:border-top="0.75pt solid #000000" fo:border-bottom="0.75pt solid #000000" style:writing-mode="lr-tb"/>
    </style:style>
    <style:style style:name="Tableau3.2" style:family="table-row">
      <style:table-row-properties fo:keep-together="always"/>
    </style:style>
    <style:style style:name="Tableau3.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2" style:family="table-cell">
      <style:table-cell-properties style:vertical-align="top" fo:padding="0.004cm" fo:border-left="1pt solid #000000" fo:border-right="none" fo:border-top="0.75pt solid #000000" fo:border-bottom="0.75pt solid #000000" style:writing-mode="lr-tb"/>
    </style:style>
    <style:style style:name="Tableau3.3" style:family="table-row">
      <style:table-row-properties fo:keep-together="always"/>
    </style:style>
    <style:style style:name="Tableau3.4" style:family="table-row">
      <style:table-row-properties fo:keep-together="always"/>
    </style:style>
    <style:style style:name="Tableau3.5" style:family="table-row">
      <style:table-row-properties fo:keep-together="always"/>
    </style:style>
    <style:style style:name="Tableau3.B5" style:family="table-cell">
      <style:table-cell-properties style:vertical-align="top" fo:padding="0cm" fo:border-left="1pt solid #000000" fo:border-right="none" fo:border-top="0.75pt solid #000000" fo:border-bottom="0.75pt solid #000000" style:writing-mode="lr-tb"/>
    </style:style>
    <style:style style:name="Tableau5" style:family="table">
      <style:table-properties style:width="17cm" table:align="margins"/>
    </style:style>
    <style:style style:name="Tableau5.A" style:family="table-column">
      <style:table-column-properties style:column-width="10.407cm" style:rel-column-width="40117*"/>
    </style:style>
    <style:style style:name="Tableau5.B" style:family="table-column">
      <style:table-column-properties style:column-width="6.593cm" style:rel-column-width="2541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data-style-name="N37">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data-style-name="N37">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weight="bold" officeooo:rsid="0019f7a7" officeooo:paragraph-rsid="0019f7a7" style:font-weight-asian="bold" style:font-weight-complex="bold"/>
    </style:style>
    <style:style style:name="P2" style:family="paragraph" style:parent-style-name="Standard">
      <style:paragraph-properties fo:text-align="center" style:justify-single-word="false"/>
      <style:text-properties style:font-name="Arial" fo:font-weight="bold" officeooo:rsid="001ac1d7" officeooo:paragraph-rsid="001ac1d7"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1ac1d7" officeooo:paragraph-rsid="001ac1d7"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1ac1d7" officeooo:paragraph-rsid="00298db3"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1ac1d7" officeooo:paragraph-rsid="00298db3" fo:background-color="transparent" style:font-weight-asian="bold" style:font-weight-complex="bold"/>
    </style:style>
    <style:style style:name="P6" style:family="paragraph" style:parent-style-name="Standard">
      <style:paragraph-properties fo:text-align="center" style:justify-single-word="false"/>
      <style:text-properties style:font-name="Arial" officeooo:rsid="0019f7a7" officeooo:paragraph-rsid="0019f7a7"/>
    </style:style>
    <style:style style:name="P7" style:family="paragraph" style:parent-style-name="Standard">
      <style:paragraph-properties fo:text-align="justify" style:justify-single-word="false"/>
      <style:text-properties style:font-name="Arial" officeooo:rsid="0019f7a7" officeooo:paragraph-rsid="0019f7a7"/>
    </style:style>
    <style:style style:name="P8" style:family="paragraph" style:parent-style-name="Standard">
      <style:paragraph-properties fo:orphans="0" fo:widows="0" style:text-autospace="none"/>
      <style:text-properties style:font-name="Arial" fo:font-size="11pt" officeooo:rsid="001ef0c8" officeooo:paragraph-rsid="0019f7a7"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font-weight="normal" officeooo:rsid="001ac1d7" officeooo:paragraph-rsid="001ac1d7"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fo:orphans="0" fo:widows="0" style:text-autospace="none"/>
      <style:text-properties style:font-name="Arial" fo:font-weight="normal" officeooo:paragraph-rsid="001f17e5" style:font-weight-asian="normal" style:font-name-complex="Arial" style:font-weight-complex="normal"/>
    </style:style>
    <style:style style:name="P11" style:family="paragraph" style:parent-style-name="Standard">
      <style:paragraph-properties fo:text-align="justify" style:justify-single-word="false"/>
      <style:text-properties style:font-name="Arial" fo:font-weight="normal" officeooo:rsid="001ac1d7" officeooo:paragraph-rsid="00298db3" fo:background-color="transparent" style:font-weight-asian="normal" style:font-weight-complex="normal"/>
    </style:style>
    <style:style style:name="P12" style:family="paragraph" style:parent-style-name="Standard">
      <style:paragraph-properties fo:text-align="justify" style:justify-single-word="false"/>
      <style:text-properties style:font-name="Arial" fo:font-weight="normal" officeooo:rsid="001ac1d7" officeooo:paragraph-rsid="001ac1d7" fo:background-color="transparent" style:font-weight-asian="normal" style:font-weight-complex="normal"/>
    </style:style>
    <style:style style:name="P13" style:family="paragraph" style:parent-style-name="Standard">
      <style:paragraph-properties fo:text-align="justify" style:justify-single-word="false" fo:orphans="0" fo:widows="0" style:text-autospace="none"/>
      <style:text-properties style:font-name="Arial" fo:font-size="12pt" officeooo:paragraph-rsid="001c63e2" style:font-size-asian="12pt" style:font-name-complex="Arial" style:font-size-complex="12pt"/>
    </style:style>
    <style:style style:name="P14" style:family="paragraph" style:parent-style-name="Standard">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15" style:family="paragraph" style:parent-style-name="Standard">
      <style:paragraph-properties fo:text-align="justify" style:justify-single-word="false" fo:orphans="0" fo:widows="0" style:text-autospace="none"/>
      <style:text-properties style:font-name="Arial" fo:font-size="12pt" officeooo:paragraph-rsid="003c1efc" style:font-size-asian="12pt" style:font-name-complex="Arial" style:font-size-complex="12pt"/>
    </style:style>
    <style:style style:name="P16" style:family="paragraph" style:parent-style-name="Standard">
      <style:paragraph-properties fo:text-align="center" style:justify-single-word="false" fo:orphans="0" fo:widows="0" style:text-autospace="none"/>
      <style:text-properties style:font-name="Arial" fo:font-size="12pt" officeooo:paragraph-rsid="00205257" style:font-size-asian="12pt" style:font-name-complex="Arial" style:font-size-complex="12pt"/>
    </style:style>
    <style:style style:name="P17" style:family="paragraph" style:parent-style-name="Standard">
      <style:paragraph-properties fo:text-align="start" style:justify-single-word="false" fo:orphans="0" fo:widows="0" style:text-autospace="none"/>
      <style:text-properties style:font-name="Arial" fo:font-size="12pt" officeooo:paragraph-rsid="00205257" style:font-size-asian="12pt" style:font-name-complex="Arial" style:font-size-complex="12pt"/>
    </style:style>
    <style:style style:name="P18" style:family="paragraph" style:parent-style-name="Standard">
      <style:paragraph-properties fo:text-align="start" style:justify-single-word="false" fo:orphans="0" fo:widows="0" style:text-autospace="none" style:snap-to-layout-grid="false"/>
      <style:text-properties style:font-name="Arial" fo:font-size="12pt" officeooo:paragraph-rsid="00205257" style:font-size-asian="12pt" style:font-name-complex="Arial" style:font-size-complex="12pt"/>
    </style:style>
    <style:style style:name="P19" style:family="paragraph" style:parent-style-name="Standard">
      <style:paragraph-properties fo:text-align="justify" style:justify-single-word="false" fo:orphans="0" fo:widows="0" style:text-autospace="none"/>
      <style:text-properties style:font-name="Arial" fo:font-size="12pt" fo:font-weight="bold" officeooo:rsid="001c63e2" officeooo:paragraph-rsid="00298db3"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fo:orphans="0" fo:widows="0" style:text-autospace="none"/>
      <style:text-properties style:font-name="Arial" fo:font-size="12pt" fo:font-weight="bold" officeooo:paragraph-rsid="00205257" style:font-size-asian="12pt" style:font-weight-asian="bold" style:font-name-complex="Arial" style:font-size-complex="12pt" style:font-weight-complex="bold"/>
    </style:style>
    <style:style style:name="P21" style:family="paragraph" style:parent-style-name="Standard">
      <style:paragraph-properties fo:text-align="center" style:justify-single-word="false" fo:orphans="0" fo:widows="0" style:text-autospace="none"/>
      <style:text-properties style:font-name="Arial" fo:font-size="12pt" fo:font-weight="bold" officeooo:paragraph-rsid="00205257"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fo:orphans="0" fo:widows="0" style:text-autospace="none"/>
      <style:text-properties style:font-name="Arial" fo:font-size="12pt" fo:font-weight="bold" officeooo:rsid="001ac1d7" officeooo:paragraph-rsid="004a4ba6"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fo:orphans="0" fo:widows="0" style:text-autospace="none"/>
      <style:text-properties style:font-name="Arial" fo:font-size="12pt" fo:font-weight="bold" officeooo:paragraph-rsid="00205257" fo:background-color="transparent"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fo:orphans="0" fo:widows="0" style:text-autospace="none"/>
      <style:text-properties style:font-name="Arial" fo:font-size="12pt" fo:font-weight="normal" officeooo:rsid="001c63e2" officeooo:paragraph-rsid="001c63e2"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fo:orphans="0" fo:widows="0" style:text-autospace="none"/>
      <style:text-properties style:font-name="Arial" fo:font-size="12pt" fo:font-weight="normal" officeooo:rsid="001c63e2" officeooo:paragraph-rsid="00298db3"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fo:orphans="0" fo:widows="0" style:text-autospace="none"/>
      <style:text-properties style:font-name="Arial" fo:font-size="12pt" style:text-underline-style="solid" style:text-underline-width="auto" style:text-underline-color="font-color" fo:font-weight="bold" officeooo:paragraph-rsid="00205257"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28" style:family="paragraph" style:parent-style-name="Standard">
      <style:paragraph-properties fo:text-align="center"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29" style:family="paragraph" style:parent-style-name="Standard">
      <style:paragraph-properties fo:text-align="start" style:justify-single-word="false" fo:orphans="0" fo:widows="0" style:text-autospace="none"/>
      <style:text-properties style:font-name="Arial" fo:font-size="12pt" officeooo:paragraph-rsid="00205257" fo:background-color="transparent" style:font-size-asian="12pt" style:font-name-complex="Arial" style:font-size-complex="12pt"/>
    </style:style>
    <style:style style:name="P30" style:family="paragraph" style:parent-style-name="Standard">
      <style:paragraph-properties fo:text-align="justify" style:justify-single-word="false" fo:orphans="0" fo:widows="0" style:text-autospace="none"/>
      <style:text-properties style:font-name="Arial" officeooo:paragraph-rsid="001c63e2" style:font-name-complex="Arial"/>
    </style:style>
    <style:style style:name="P31" style:family="paragraph" style:parent-style-name="Standard">
      <style:paragraph-properties fo:text-align="justify" style:justify-single-word="false" fo:orphans="0" fo:widows="0" style:text-autospace="none"/>
      <style:text-properties style:use-window-font-color="true" style:font-name="Arial" fo:font-size="12pt" officeooo:paragraph-rsid="00205257" style:font-size-asian="12pt" style:font-name-complex="Arial" style:font-size-complex="12pt"/>
    </style:style>
    <style:style style:name="P32" style:family="paragraph" style:parent-style-name="Standard">
      <style:paragraph-properties fo:text-align="justify" style:justify-single-word="false" fo:orphans="0" fo:widows="0" style:text-autospace="none"/>
      <style:text-properties style:use-window-font-color="true" style:font-name="Arial" fo:font-size="12pt" officeooo:rsid="002d14f4" officeooo:paragraph-rsid="002d14f4" style:font-size-asian="12pt" style:font-name-complex="Arial" style:font-size-complex="12pt"/>
    </style:style>
    <style:style style:name="P33" style:family="paragraph" style:parent-style-name="Standard">
      <style:paragraph-properties fo:text-align="justify" style:justify-single-word="false" fo:orphans="0" fo:widows="0" style:text-autospace="none"/>
      <style:text-properties style:use-window-font-color="true" style:font-name="Arial" fo:font-size="12pt" officeooo:rsid="002eff66" officeooo:paragraph-rsid="002eff66" style:font-size-asian="12pt" style:font-name-complex="Arial" style:font-size-complex="12pt"/>
    </style:style>
    <style:style style:name="P34" style:family="paragraph" style:parent-style-name="Standard">
      <style:paragraph-properties fo:text-align="justify" style:justify-single-word="false" fo:orphans="0" fo:widows="0" style:text-autospace="none"/>
      <style:text-properties style:use-window-font-color="true" style:font-name="Arial" fo:font-size="12pt" style:text-underline-style="solid" style:text-underline-width="auto" style:text-underline-color="font-color" fo:font-weight="bold" officeooo:paragraph-rsid="00205257" style:font-size-asian="12pt" style:font-weight-asian="bold" style:font-name-complex="Arial" style:font-size-complex="12pt" style:font-weight-complex="bold"/>
    </style:style>
    <style:style style:name="P35" style:family="paragraph" style:parent-style-name="Standard">
      <style:paragraph-properties fo:text-align="justify" style:justify-single-word="false" fo:orphans="0" fo:widows="0" style:text-autospace="none"/>
      <style:text-properties style:use-window-font-color="true" style:font-name="Arial" fo:font-size="12pt" fo:font-weight="bold" officeooo:paragraph-rsid="00205257" fo:background-color="transparent" style:font-size-asian="12pt" style:font-weight-asian="bold" style:font-name-complex="Arial" style:font-size-complex="12pt" style:font-weight-complex="bold"/>
    </style:style>
    <style:style style:name="P36" style:family="paragraph" style:parent-style-name="Standard">
      <style:paragraph-properties fo:text-align="justify" style:justify-single-word="false" fo:orphans="0" fo:widows="0" style:text-autospace="none"/>
      <style:text-properties style:use-window-font-color="true" style:font-name="Arial" fo:font-size="12pt" officeooo:paragraph-rsid="00205257" fo:background-color="transparent" style:font-size-asian="12pt" style:font-name-complex="Arial" style:font-size-complex="12pt"/>
    </style:style>
    <style:style style:name="P37" style:family="paragraph" style:parent-style-name="Standard">
      <style:paragraph-properties fo:text-align="justify" style:justify-single-word="false" fo:orphans="0" fo:widows="0" style:text-autospace="none"/>
      <style:text-properties style:use-window-font-color="true" style:font-name="Arial" fo:font-size="12pt" officeooo:rsid="002d14f4" officeooo:paragraph-rsid="002d14f4" fo:background-color="transparent" style:font-size-asian="12pt" style:font-name-complex="Arial" style:font-size-complex="12pt"/>
    </style:style>
    <style:style style:name="P38" style:family="paragraph" style:parent-style-name="Standard">
      <style:paragraph-properties fo:text-align="justify" style:justify-single-word="false" fo:orphans="0" fo:widows="0" style:text-autospace="none"/>
      <style:text-properties style:use-window-font-color="true" style:font-name="Arial" fo:font-size="12pt" officeooo:rsid="002d14f4" officeooo:paragraph-rsid="005a7a11" fo:background-color="transparent" style:font-size-asian="12pt" style:font-name-complex="Arial" style:font-size-complex="12pt"/>
    </style:style>
    <style:style style:name="P39" style:family="paragraph" style:parent-style-name="Standard">
      <style:paragraph-properties fo:text-align="justify" style:justify-single-word="false" fo:orphans="0" fo:widows="0" style:text-autospace="none"/>
      <style:text-properties fo:color="#ff3366" style:font-name="Arial" fo:font-size="12pt" officeooo:paragraph-rsid="00205257" style:font-size-asian="12pt" style:font-name-complex="Arial" style:font-size-complex="12pt"/>
    </style:style>
    <style:style style:name="P40" style:family="paragraph" style:parent-style-name="Standard">
      <style:paragraph-properties fo:text-align="start" style:justify-single-word="false" fo:orphans="0" fo:widows="0" style:text-autospace="none"/>
      <style:text-properties fo:color="#ff3366" style:font-name="Arial" fo:font-size="12pt" officeooo:paragraph-rsid="00205257" fo:background-color="transparent" style:font-size-asian="12pt" style:font-name-complex="Arial" style:font-size-complex="12pt"/>
    </style:style>
    <style:style style:name="P41" style:family="paragraph" style:parent-style-name="Standard">
      <style:paragraph-properties fo:text-align="justify" style:justify-single-word="false" fo:orphans="0" fo:widows="0" style:text-autospace="none"/>
      <style:text-properties style:text-line-through-style="none" style:text-line-through-type="none" style:font-name="Arial" fo:font-size="12pt" style:text-underline-style="none" fo:font-weight="normal" officeooo:rsid="00205257" officeooo:paragraph-rsid="002eff66" fo:background-color="transparent" style:font-size-asian="12pt" style:font-weight-asian="normal" style:font-name-complex="Arial" style:font-size-complex="12pt" style:font-weight-complex="normal"/>
    </style:style>
    <style:style style:name="P42"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officeooo:paragraph-rsid="001c63e2" style:font-name-complex="Arial"/>
    </style:style>
    <style:style style:name="P4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c63e2" officeooo:paragraph-rsid="001c63e2" style:font-size-asian="12pt" style:font-weight-asian="normal" style:font-name-complex="Arial" style:font-size-complex="12pt" style:font-weight-complex="normal"/>
    </style:style>
    <style:style style:name="P44"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d2996" officeooo:paragraph-rsid="001d2996" style:font-size-asian="12pt" style:font-weight-asian="normal" style:font-name-complex="Arial" style:font-size-complex="12pt" style:font-weight-complex="normal"/>
    </style:style>
    <style:style style:name="P45"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f17e5" officeooo:paragraph-rsid="001f17e5" style:font-size-asian="12pt" style:font-weight-asian="normal" style:font-name-complex="Arial" style:font-size-complex="12pt" style:font-weight-complex="normal"/>
    </style:style>
    <style:style style:name="P46"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c63e2" officeooo:paragraph-rsid="001c63e2" fo:background-color="transparent" style:font-size-asian="12pt" style:font-weight-asian="normal" style:font-name-complex="Arial" style:font-size-complex="12pt" style:font-weight-complex="normal"/>
    </style:style>
    <style:style style:name="P47"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d2996" officeooo:paragraph-rsid="001d2996" fo:background-color="transparent" style:font-size-asian="12pt" style:font-weight-asian="normal" style:font-name-complex="Arial" style:font-size-complex="12pt" style:font-weight-complex="normal"/>
    </style:style>
    <style:style style:name="P48" style:family="paragraph" style:parent-style-name="Standard">
      <style:paragraph-properties fo:margin-left="0.25cm" fo:margin-right="0cm" fo:text-align="center" style:justify-single-word="false" fo:orphans="0" fo:widows="0" fo:text-indent="-0.25cm" style:auto-text-indent="false" style:text-autospace="none"/>
      <style:text-properties style:font-name="Arial" fo:font-size="12pt" fo:font-weight="bold" officeooo:rsid="001f17e5" officeooo:paragraph-rsid="001f17e5" style:font-size-asian="12pt" style:font-weight-asian="bold" style:font-name-complex="Arial" style:font-size-complex="12pt" style:font-weight-complex="bold"/>
    </style:style>
    <style:style style:name="P49"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bold" officeooo:rsid="001d2996" officeooo:paragraph-rsid="001d2996" fo:background-color="transparent" style:font-size-asian="12pt" style:font-weight-asian="bold" style:font-name-complex="Arial" style:font-size-complex="12pt" style:font-weight-complex="bold"/>
    </style:style>
    <style:style style:name="P50"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officeooo:paragraph-rsid="00205257" style:font-size-asian="12pt" style:font-name-complex="Arial" style:font-size-complex="12pt"/>
    </style:style>
    <style:style style:name="P51"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style:font-name="Arial" fo:font-size="12pt" fo:font-weight="normal" officeooo:rsid="001f17e5" officeooo:paragraph-rsid="001f17e5" style:font-size-asian="12pt" style:font-weight-asian="normal" style:font-name-complex="Arial" style:font-size-complex="12pt" style:font-weight-complex="normal"/>
    </style:style>
    <style:style style:name="P52"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53"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style:text-line-through-style="none" style:text-line-through-type="none" style:font-name="Arial" fo:font-size="12pt" style:text-underline-style="none" fo:font-weight="normal" officeooo:rsid="002cfa9d" officeooo:paragraph-rsid="0052dd0e" fo:background-color="transparent" style:font-size-asian="10.5pt" style:font-weight-asian="normal" style:font-name-complex="Arial" style:font-size-complex="12pt" style:font-weight-complex="normal"/>
    </style:style>
    <style:style style:name="P54"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style:text-line-through-style="none" style:text-line-through-type="none" style:font-name="Arial" fo:font-size="12pt" style:text-underline-style="none" fo:font-weight="normal" officeooo:rsid="002cfa9d" officeooo:paragraph-rsid="004eaa27" fo:background-color="transparent" style:font-size-asian="10.5pt" style:font-weight-asian="normal" style:font-name-complex="Arial" style:font-size-complex="12pt" style:font-weight-complex="normal"/>
    </style:style>
    <style:style style:name="P55"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style:text-line-through-style="none" style:text-line-through-type="none" style:font-name="Arial" fo:font-size="12pt" style:text-underline-style="none" fo:font-weight="bold" officeooo:rsid="004c7ea1" officeooo:paragraph-rsid="0052dd0e" fo:background-color="transparent" style:font-size-asian="10.5pt" style:font-weight-asian="bold" style:font-name-complex="Arial" style:font-size-complex="12pt" style:font-weight-complex="bold"/>
    </style:style>
    <style:style style:name="P56" style:family="paragraph" style:parent-style-name="Standard">
      <style:paragraph-properties fo:margin-left="0.25cm" fo:margin-right="0cm" fo:text-align="justify" style:justify-single-word="false" fo:orphans="0" fo:widows="0" fo:text-indent="-0.25cm" style:auto-text-indent="false" style:text-autospace="none"/>
      <style:text-properties fo:color="#ff3366" style:text-line-through-style="none" style:text-line-through-type="none" style:font-name="Arial" fo:font-size="12pt" style:text-underline-style="none" fo:font-weight="normal" officeooo:rsid="001f17e5" officeooo:paragraph-rsid="001f17e5" fo:background-color="#ff0000" style:font-size-asian="10.5pt" style:font-weight-asian="normal" style:font-name-complex="Arial" style:font-size-complex="12pt" style:font-weight-complex="normal"/>
    </style:style>
    <style:style style:name="P57" style:family="paragraph" style:parent-style-name="Standard">
      <style:paragraph-properties fo:margin-left="0.25cm" fo:margin-right="0cm" fo:text-align="justify" style:justify-single-word="false" fo:orphans="0" fo:widows="0" fo:text-indent="-0.25cm" style:auto-text-indent="false" style:text-autospace="none"/>
      <style:text-properties fo:color="#ff3366" style:text-line-through-style="none" style:text-line-through-type="none" style:font-name="Arial" fo:font-size="10pt" style:text-underline-style="none" fo:font-weight="normal" officeooo:rsid="002cfa9d" officeooo:paragraph-rsid="001f17e5" fo:background-color="transparent" style:font-size-asian="10pt" style:font-weight-asian="normal" style:font-name-complex="Arial" style:font-size-complex="10pt" style:font-weight-complex="normal"/>
    </style:style>
    <style:style style:name="P58" style:family="paragraph" style:parent-style-name="Standard">
      <style:paragraph-properties fo:margin-left="0.25cm" fo:margin-right="0cm" fo:text-align="justify" style:justify-single-word="false" fo:orphans="0" fo:widows="0" fo:text-indent="-0.25cm" style:auto-text-indent="false" style:text-autospace="none"/>
      <style:text-properties fo:color="#ff3366"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59" style:family="paragraph" style:parent-style-name="Standard">
      <style:paragraph-properties fo:margin-left="0.25cm" fo:margin-right="0cm" fo:text-align="justify" style:justify-single-word="false" fo:orphans="0" fo:widows="0" fo:text-indent="-0.25cm" style:auto-text-indent="false" style:text-autospace="none"/>
      <style:text-properties style:text-line-through-style="none" style:text-line-through-type="none" style:font-name="Arial" fo:font-size="12pt" style:text-underline-style="none" fo:font-weight="normal" officeooo:rsid="00205257" officeooo:paragraph-rsid="00205257" fo:background-color="transparent" style:font-size-asian="12pt" style:font-weight-asian="normal" style:font-name-complex="Arial" style:font-size-complex="12pt" style:font-weight-complex="normal"/>
    </style:style>
    <style:style style:name="P60" style:family="paragraph" style:parent-style-name="Standard">
      <style:paragraph-properties fo:margin-left="0cm" fo:margin-right="0cm" fo:text-align="justify" style:justify-single-word="false" fo:orphans="0" fo:widows="0" fo:text-indent="0cm" style:auto-text-indent="false" style:text-autospace="none"/>
      <style:text-properties fo:color="#ff3366" style:font-name="Arial" fo:font-size="12pt" fo:font-weight="normal" officeooo:rsid="001f17e5" officeooo:paragraph-rsid="001f17e5" style:font-size-asian="12pt" style:font-weight-asian="normal" style:font-name-complex="Arial" style:font-size-complex="12pt" style:font-weight-complex="normal"/>
    </style:style>
    <style:style style:name="P61" style:family="paragraph" style:parent-style-name="Standard">
      <style:paragraph-properties fo:margin-left="0cm" fo:margin-right="0cm" fo:text-align="justify" style:justify-single-word="false" fo:orphans="0" fo:widows="0" fo:text-indent="0cm" style:auto-text-indent="false" style:text-autospace="none"/>
      <style:text-properties fo:color="#ff3366"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62" style:family="paragraph" style:parent-style-name="Standard">
      <style:paragraph-properties fo:margin-left="0cm" fo:margin-right="0cm" fo:text-align="justify" style:justify-single-word="false" fo:orphans="0" fo:widows="0" fo:text-indent="0cm" style:auto-text-indent="false" style:text-autospace="none"/>
      <style:text-properties style:text-line-through-style="none" style:text-line-through-type="none" style:font-name="Arial" fo:font-size="12pt" style:text-underline-style="none" fo:font-weight="normal" officeooo:rsid="00205257" officeooo:paragraph-rsid="00205257" fo:background-color="transparent" style:font-size-asian="12pt" style:font-weight-asian="normal" style:font-name-complex="Arial" style:font-size-complex="12pt" style:font-weight-complex="normal"/>
    </style:style>
    <style:style style:name="P63" style:family="paragraph" style:parent-style-name="Table_20_Contents">
      <style:paragraph-properties fo:text-align="center" style:justify-single-word="false"/>
      <style:text-properties style:font-name="Arial" fo:font-size="11pt" fo:font-weight="bold" officeooo:rsid="0019f7a7" officeooo:paragraph-rsid="0019f7a7"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style:font-name="Arial" fo:font-size="11pt" officeooo:rsid="0019f7a7" officeooo:paragraph-rsid="0019f7a7" style:font-size-asian="11pt" style:font-size-complex="11pt"/>
    </style:style>
    <style:style style:name="P65" style:family="paragraph" style:parent-style-name="Table_20_Contents">
      <style:paragraph-properties fo:text-align="start" style:justify-single-word="false"/>
      <style:text-properties style:font-name="Arial" fo:font-size="11pt" officeooo:rsid="0019f7a7" officeooo:paragraph-rsid="0019f7a7" style:font-size-asian="11pt" style:font-size-complex="11pt"/>
    </style:style>
    <style:style style:name="P66" style:family="paragraph" style:parent-style-name="Table_20_Contents">
      <style:paragraph-properties fo:text-align="start" style:justify-single-word="false"/>
      <style:text-properties style:font-name="Arial" fo:font-size="12pt" officeooo:rsid="003ee28b" officeooo:paragraph-rsid="003ee28b" fo:background-color="transparent" style:font-size-asian="12pt" style:font-name-complex="Arial" style:font-size-complex="12pt"/>
    </style:style>
    <style:style style:name="P67" style:family="paragraph" style:parent-style-name="Table_20_Contents">
      <style:paragraph-properties fo:text-align="start" style:justify-single-word="false"/>
      <style:text-properties style:font-name="Arial" fo:font-size="12pt" officeooo:rsid="005632bb" officeooo:paragraph-rsid="005632bb" fo:background-color="transparent" style:font-size-asian="12pt" style:font-name-complex="Arial" style:font-size-complex="12pt"/>
    </style:style>
    <style:style style:name="P68" style:family="paragraph" style:parent-style-name="Table_20_Contents">
      <style:paragraph-properties fo:text-align="start" style:justify-single-word="false"/>
      <style:text-properties style:font-name="Arial" fo:font-size="12pt" officeooo:rsid="0041f9c2" officeooo:paragraph-rsid="0041f9c2" fo:background-color="transparent" style:font-size-asian="12pt" style:font-name-complex="Arial" style:font-size-complex="12pt"/>
    </style:style>
    <style:style style:name="P69" style:family="paragraph" style:parent-style-name="Table_20_Contents">
      <style:paragraph-properties fo:text-align="start" style:justify-single-word="false"/>
      <style:text-properties style:font-name="Arial" fo:font-size="12pt" officeooo:rsid="00454487" officeooo:paragraph-rsid="00454487" fo:background-color="transparent" style:font-size-asian="12pt" style:font-name-complex="Arial" style:font-size-complex="12pt"/>
    </style:style>
    <style:style style:name="P70" style:family="paragraph" style:parent-style-name="Table_20_Contents">
      <style:paragraph-properties fo:text-align="start" style:justify-single-word="false"/>
      <style:text-properties style:font-name="Arial" fo:font-size="12pt" officeooo:rsid="0045b32f" officeooo:paragraph-rsid="0045b32f" fo:background-color="transparent" style:font-size-asian="12pt" style:font-name-complex="Arial" style:font-size-complex="12pt"/>
    </style:style>
    <style:style style:name="P71" style:family="paragraph" style:parent-style-name="Table_20_Contents">
      <style:paragraph-properties fo:text-align="start" style:justify-single-word="false"/>
      <style:text-properties style:font-name="Arial" fo:font-size="12pt" officeooo:rsid="005632bb" officeooo:paragraph-rsid="005632bb" fo:background-color="transparent" style:font-size-asian="12pt" style:font-size-complex="12pt"/>
    </style:style>
    <style:style style:name="P72" style:family="paragraph" style:parent-style-name="Table_20_Contents">
      <style:paragraph-properties fo:text-align="center" style:justify-single-word="false"/>
      <style:text-properties style:use-window-font-color="true" style:font-name="Arial" fo:font-size="12pt" fo:font-weight="bold" officeooo:rsid="002cfa9d" officeooo:paragraph-rsid="002cfa9d" style:font-size-asian="10.5pt" style:font-weight-asian="bold" style:font-name-complex="Arial" style:font-size-complex="12pt" style:font-weight-complex="bold"/>
    </style:style>
    <style:style style:name="P73" style:family="paragraph" style:parent-style-name="Table_20_Contents">
      <style:paragraph-properties fo:text-align="center" style:justify-single-word="false"/>
      <style:text-properties style:use-window-font-color="true" style:font-name="Arial" fo:font-size="12pt" officeooo:rsid="002cfa9d" officeooo:paragraph-rsid="002cfa9d" style:font-size-asian="10.5pt" style:font-name-complex="Arial" style:font-size-complex="12pt"/>
    </style:style>
    <style:style style:name="P74" style:family="paragraph" style:parent-style-name="Table_20_Contents">
      <style:paragraph-properties fo:text-align="center" style:justify-single-word="false"/>
      <style:text-properties style:use-window-font-color="true" style:font-name="Arial" fo:font-size="12pt" officeooo:rsid="004aeaea" officeooo:paragraph-rsid="004aeaea" fo:background-color="transparent" style:font-size-asian="10.5pt" style:font-name-complex="Arial" style:font-size-complex="12pt"/>
    </style:style>
    <style:style style:name="P75" style:family="paragraph" style:parent-style-name="Retrait_20_corps_20_de_20_texte_20_2">
      <style:paragraph-properties fo:text-align="justify" style:justify-single-word="false"/>
      <style:text-properties style:font-name="Arial" officeooo:paragraph-rsid="001c63e2"/>
    </style:style>
    <style:style style:name="P76" style:family="paragraph" style:parent-style-name="Retrait_20_corps_20_de_20_texte_20_3">
      <style:paragraph-properties fo:text-align="justify" style:justify-single-word="false"/>
      <style:text-properties style:use-window-font-color="true" style:font-name="Arial" fo:font-size="12pt" officeooo:paragraph-rsid="00205257" style:font-size-asian="12pt" style:font-size-complex="12pt"/>
    </style:style>
    <style:style style:name="P77" style:family="paragraph" style:parent-style-name="Retrait_20_corps_20_de_20_texte_20_3">
      <style:paragraph-properties fo:text-align="justify" style:justify-single-word="false"/>
      <style:text-properties style:font-name="Arial" officeooo:paragraph-rsid="001c63e2"/>
    </style:style>
    <style:style style:name="P78" style:family="paragraph" style:parent-style-name="Retrait_20_corps_20_de_20_texte_20_3">
      <style:paragraph-properties fo:text-align="justify" style:justify-single-word="false"/>
      <style:text-properties style:font-name="Arial" fo:font-size="12pt" officeooo:paragraph-rsid="00205257" style:font-size-asian="12pt" style:font-size-complex="12pt"/>
    </style:style>
    <style:style style:name="P79" style:family="paragraph" style:parent-style-name="Retrait_20_corps_20_de_20_texte_20_3">
      <style:paragraph-properties fo:text-align="justify" style:justify-single-word="false"/>
      <style:text-properties style:font-name="Arial" fo:font-size="12pt" officeooo:paragraph-rsid="0031c072" style:font-size-asian="12pt" style:font-size-complex="12pt"/>
    </style:style>
    <style:style style:name="P80" style:family="paragraph" style:parent-style-name="Retrait_20_corps_20_de_20_texte_20_3">
      <style:paragraph-properties fo:margin-left="2.501cm" fo:margin-right="0cm" fo:text-align="justify" style:justify-single-word="false" fo:text-indent="-0.25cm" style:auto-text-indent="false"/>
      <style:text-properties style:use-window-font-color="true" style:font-name="Arial" fo:font-size="12pt" officeooo:paragraph-rsid="00205257" style:font-size-asian="12pt" style:font-size-complex="12pt"/>
    </style:style>
    <style:style style:name="P81" style:family="paragraph" style:parent-style-name="Retrait_20_corps_20_de_20_texte_20_3">
      <style:paragraph-properties fo:margin-left="2.501cm" fo:margin-right="0cm" fo:text-align="justify" style:justify-single-word="false" fo:text-indent="-0.25cm" style:auto-text-indent="false"/>
      <style:text-properties fo:color="#ff3366" style:font-name="Arial" fo:font-size="12pt" officeooo:paragraph-rsid="00205257" style:font-size-asian="12pt" style:font-size-complex="12pt"/>
    </style:style>
    <style:style style:name="P82" style:family="paragraph" style:parent-style-name="Retrait_20_corps_20_de_20_texte_20_3">
      <style:paragraph-properties fo:margin-left="2.501cm" fo:margin-right="0cm" fo:text-align="justify" style:justify-single-word="false" fo:text-indent="-0.25cm" style:auto-text-indent="false"/>
      <style:text-properties style:font-name="Arial" fo:font-size="12pt" officeooo:paragraph-rsid="00205257" style:font-size-asian="12pt" style:font-size-complex="12pt"/>
    </style:style>
    <style:style style:name="P83" style:family="paragraph" style:parent-style-name="Retrait_20_corps_20_de_20_texte_20_3">
      <style:paragraph-properties fo:margin-left="1.251cm" fo:margin-right="0cm" fo:text-align="justify" style:justify-single-word="false" fo:text-indent="-0.25cm" style:auto-text-indent="false"/>
      <style:text-properties style:font-name="Arial" fo:font-size="12pt" officeooo:paragraph-rsid="00205257" style:font-size-asian="12pt" style:font-size-complex="12pt"/>
    </style:style>
    <style:style style:name="P84" style:family="paragraph" style:parent-style-name="Retrait_20_corps_20_de_20_texte_20_3" style:master-page-name="">
      <style:paragraph-properties fo:margin-left="0.3cm" fo:margin-right="0cm" fo:text-align="justify" style:justify-single-word="false" fo:orphans="0" fo:widows="0" fo:text-indent="-0.199cm" style:auto-text-indent="false" style:page-number="auto" style:text-autospace="none"/>
      <style:text-properties style:font-name="Arial" fo:font-size="12pt" officeooo:paragraph-rsid="003aad31" style:font-size-asian="12pt" style:font-size-complex="12pt"/>
    </style:style>
    <style:style style:name="P85" style:family="paragraph" style:parent-style-name="Retrait_20_corps_20_de_20_texte_20_3">
      <style:paragraph-properties fo:margin-left="0.3cm" fo:margin-right="0cm" fo:text-align="justify" style:justify-single-word="false" fo:orphans="0" fo:widows="0" fo:text-indent="-0.199cm" style:auto-text-indent="false" style:text-autospace="none"/>
      <style:text-properties style:font-name="Arial" fo:font-size="12pt" officeooo:paragraph-rsid="003aad31" style:font-size-asian="12pt" style:font-size-complex="12pt"/>
    </style:style>
    <style:style style:name="P86" style:family="paragraph" style:parent-style-name="Text_20_body">
      <style:paragraph-properties fo:text-align="justify" style:justify-single-word="false"/>
      <style:text-properties style:font-name="Arial" fo:font-size="12pt" officeooo:paragraph-rsid="0031c09f" style:font-size-asian="12pt" style:font-size-complex="12pt"/>
    </style:style>
    <style:style style:name="P87" style:family="paragraph" style:parent-style-name="Text_20_body">
      <style:paragraph-properties fo:text-align="justify" style:justify-single-word="false"/>
      <style:text-properties style:font-name="Arial" fo:font-size="12pt" officeooo:paragraph-rsid="00205257" style:font-size-asian="12pt" style:font-name-complex="Arial" style:font-size-complex="12pt"/>
    </style:style>
    <style:style style:name="P88" style:family="paragraph" style:parent-style-name="Retrait_20_corps_20_de_20_texte_20_3" style:list-style-name="L1">
      <style:paragraph-properties fo:text-align="justify" style:justify-single-word="false"/>
      <style:text-properties style:font-name="Arial" fo:font-size="12pt" officeooo:paragraph-rsid="00205257" style:font-size-asian="12pt" style:font-size-complex="12pt"/>
    </style:style>
    <style:style style:name="P89" style:family="paragraph" style:parent-style-name="Retrait_20_corps_20_de_20_texte_20_3" style:list-style-name="L2">
      <style:paragraph-properties fo:text-align="justify" style:justify-single-word="false"/>
      <style:text-properties style:font-name="Arial" fo:font-size="12pt" officeooo:paragraph-rsid="00205257" style:font-size-asian="12pt" style:font-size-complex="12pt"/>
    </style:style>
    <style:style style:name="P90" style:family="paragraph" style:parent-style-name="Retrait_20_corps_20_de_20_texte_20_3" style:list-style-name="L3">
      <style:paragraph-properties fo:text-align="justify" style:justify-single-word="false"/>
      <style:text-properties style:font-name="Arial" fo:font-size="12pt" officeooo:paragraph-rsid="00205257" style:font-size-asian="12pt" style:font-size-complex="12pt"/>
    </style:style>
    <style:style style:name="P91" style:family="paragraph" style:parent-style-name="Retrait_20_corps_20_de_20_texte_20_3" style:list-style-name="L4">
      <style:paragraph-properties fo:text-align="justify" style:justify-single-word="false"/>
      <style:text-properties style:font-name="Arial" fo:font-size="12pt" officeooo:paragraph-rsid="00205257" style:font-size-asian="12pt" style:font-size-complex="12pt"/>
    </style:style>
    <style:style style:name="P92" style:family="paragraph" style:parent-style-name="Retrait_20_corps_20_de_20_texte_20_3" style:list-style-name="L5">
      <style:paragraph-properties fo:text-align="justify" style:justify-single-word="false"/>
      <style:text-properties style:font-name="Arial" fo:font-size="12pt" officeooo:paragraph-rsid="00205257" style:font-size-asian="12pt" style:font-size-complex="12pt"/>
    </style:style>
    <style:style style:name="P93" style:family="paragraph" style:parent-style-name="Retrait_20_corps_20_de_20_texte_20_3" style:list-style-name="L6">
      <style:paragraph-properties fo:text-align="justify" style:justify-single-word="false"/>
      <style:text-properties style:font-name="Arial" fo:font-size="12pt" officeooo:paragraph-rsid="00205257" style:font-size-asian="12pt" style:font-size-complex="12pt"/>
    </style:style>
    <style:style style:name="P94" style:family="paragraph" style:parent-style-name="Retrait_20_corps_20_de_20_texte_20_3" style:list-style-name="L7">
      <style:paragraph-properties fo:text-align="justify" style:justify-single-word="false"/>
      <style:text-properties style:font-name="Arial" fo:font-size="12pt" officeooo:paragraph-rsid="00378aa1" style:font-size-asian="12pt" style:font-size-complex="12pt"/>
    </style:style>
    <style:style style:name="P95" style:family="paragraph" style:parent-style-name="Retrait_20_corps_20_de_20_texte_20_3" style:list-style-name="L7">
      <style:paragraph-properties fo:text-align="justify" style:justify-single-word="false"/>
      <style:text-properties style:use-window-font-color="true" style:font-name="Arial" fo:font-size="12pt" officeooo:rsid="0025d0a1" officeooo:paragraph-rsid="0025d0a1" style:font-size-asian="12pt" style:font-size-complex="12pt"/>
    </style:style>
    <style:style style:name="P96" style:family="paragraph" style:parent-style-name="Standard">
      <style:paragraph-properties fo:orphans="0" fo:widows="0" style:text-autospace="none"/>
      <style:text-properties style:font-name="Arial" fo:font-size="11pt" officeooo:rsid="00574df1" officeooo:paragraph-rsid="00574df1" style:font-size-asian="11pt" style:font-name-complex="Arial" style:font-size-complex="11pt"/>
    </style:style>
    <style:style style:name="P97" style:family="paragraph" style:parent-style-name="Standard" style:list-style-name="L8">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98" style:family="paragraph" style:parent-style-name="Standard" style:list-style-name="L9">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99" style:family="paragraph" style:parent-style-name="Standard" style:list-style-name="L10">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100" style:family="paragraph" style:parent-style-name="Standard">
      <style:paragraph-properties fo:text-align="justify" style:justify-single-word="false" fo:orphans="0" fo:widows="0" style:text-autospace="none"/>
      <style:text-properties style:use-window-font-color="true" style:font-name="Arial" fo:font-size="12pt" officeooo:rsid="005a7a11" officeooo:paragraph-rsid="002d14f4" fo:background-color="transparent" style:font-size-asian="12pt" style:font-name-complex="Arial" style:font-size-complex="12pt"/>
    </style:style>
    <style:style style:name="P101"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style:text-line-through-style="none" style:text-line-through-type="none" style:font-name="Arial" fo:font-size="12pt" style:text-underline-style="none" fo:font-weight="bold" officeooo:rsid="0052a26e" officeooo:paragraph-rsid="004eaa27" fo:background-color="transparent" style:font-size-asian="10.5pt" style:font-weight-asian="bold" style:font-name-complex="Arial"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98db3" style:font-weight-asian="normal" style:font-weight-complex="normal"/>
    </style:style>
    <style:style style:name="T3" style:family="text">
      <style:text-properties fo:font-weight="normal" officeooo:rsid="002b410f" style:font-weight-asian="normal" style:font-weight-complex="normal"/>
    </style:style>
    <style:style style:name="T4" style:family="text">
      <style:text-properties fo:font-weight="normal" officeooo:rsid="004870ac" style:font-weight-asian="normal" style:font-weight-complex="normal"/>
    </style:style>
    <style:style style:name="T5" style:family="text">
      <style:text-properties fo:font-weight="normal" officeooo:rsid="00574df1"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font-weight="normal" officeooo:rsid="001c63e2" fo:background-color="transparent" loext:char-shading-value="0" style:font-weight-asian="normal" style:font-weight-complex="normal"/>
    </style:style>
    <style:style style:name="T8" style:family="text">
      <style:text-properties fo:font-weight="normal" officeooo:rsid="004a4ba6" fo:background-color="transparent" loext:char-shading-value="0" style:font-weight-asian="normal" style:font-weight-complex="normal"/>
    </style:style>
    <style:style style:name="T9" style:family="text">
      <style:text-properties fo:font-weight="normal" officeooo:rsid="00574df1" fo:background-color="transparent" loext:char-shading-value="0" style:font-weight-asian="normal" style:font-weight-complex="normal"/>
    </style:style>
    <style:style style:name="T10" style:family="text">
      <style:text-properties fo:font-weight="normal" officeooo:rsid="004870ac" fo:background-color="transparent" loext:char-shading-value="0"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38d389"/>
    </style:style>
    <style:style style:name="T13" style:family="text">
      <style:text-properties style:text-underline-style="solid" style:text-underline-width="auto" style:text-underline-color="font-color" fo:font-weight="bold" officeooo:rsid="0038d389" style:font-weight-asian="bold" style:font-weight-complex="bold"/>
    </style:style>
    <style:style style:name="T14" style:family="text">
      <style:text-properties officeooo:rsid="0022f016"/>
    </style:style>
    <style:style style:name="T15" style:family="text">
      <style:text-properties officeooo:rsid="00298db3"/>
    </style:style>
    <style:style style:name="T16" style:family="text">
      <style:text-properties style:text-position="super 58%"/>
    </style:style>
    <style:style style:name="T17" style:family="text">
      <style:text-properties style:text-position="super 58%" officeooo:rsid="003461e5"/>
    </style:style>
    <style:style style:name="T18" style:family="text">
      <style:text-properties officeooo:rsid="002d14f4"/>
    </style:style>
    <style:style style:name="T19" style:family="text">
      <style:text-properties officeooo:rsid="0030872d"/>
    </style:style>
    <style:style style:name="T20" style:family="text">
      <style:text-properties officeooo:rsid="0031c072" style:font-name-complex="Arial"/>
    </style:style>
    <style:style style:name="T21" style:family="text">
      <style:text-properties officeooo:rsid="005936ca" style:font-name-complex="Arial"/>
    </style:style>
    <style:style style:name="T22" style:family="text">
      <style:text-properties officeooo:rsid="005a7a11" style:font-name-complex="Arial"/>
    </style:style>
    <style:style style:name="T23" style:family="text">
      <style:text-properties officeooo:rsid="0031c09f"/>
    </style:style>
    <style:style style:name="T24" style:family="text">
      <style:text-properties officeooo:rsid="00326a2e"/>
    </style:style>
    <style:style style:name="T25" style:family="text">
      <style:text-properties fo:font-weight="bold" style:font-weight-asian="bold" style:font-weight-complex="bold"/>
    </style:style>
    <style:style style:name="T26" style:family="text">
      <style:text-properties fo:font-weight="bold" officeooo:rsid="004c7ea1" style:font-weight-asian="bold" style:font-weight-complex="bold"/>
    </style:style>
    <style:style style:name="T27" style:family="text">
      <style:text-properties fo:font-weight="bold" officeooo:rsid="004eaa27" style:font-weight-asian="bold" style:font-weight-complex="bold"/>
    </style:style>
    <style:style style:name="T28" style:family="text">
      <style:text-properties fo:font-weight="bold" officeooo:rsid="0052f2b7" style:font-weight-asian="bold" style:font-weight-complex="bold"/>
    </style:style>
    <style:style style:name="T29" style:family="text">
      <style:text-properties fo:font-weight="bold" officeooo:rsid="00574df1" style:font-weight-asian="bold" style:font-weight-complex="bold"/>
    </style:style>
    <style:style style:name="T30" style:family="text">
      <style:text-properties style:use-window-font-color="true"/>
    </style:style>
    <style:style style:name="T31" style:family="text">
      <style:text-properties style:use-window-font-color="true" officeooo:rsid="0033820c"/>
    </style:style>
    <style:style style:name="T32" style:family="text">
      <style:text-properties style:use-window-font-color="true" style:text-line-through-style="none" style:text-line-through-type="none" style:font-size-asian="10.5pt"/>
    </style:style>
    <style:style style:name="T33" style:family="text">
      <style:text-properties style:use-window-font-color="true" style:text-line-through-style="none" style:text-line-through-type="none" officeooo:rsid="0030872d" style:font-size-asian="10.5pt"/>
    </style:style>
    <style:style style:name="T34" style:family="text">
      <style:text-properties style:use-window-font-color="true" style:text-line-through-style="none" style:text-line-through-type="none" style:text-underline-style="none" fo:font-weight="normal" officeooo:rsid="002d14f4" fo:background-color="transparent" loext:char-shading-value="0" style:font-weight-asian="normal" style:font-weight-complex="normal"/>
    </style:style>
    <style:style style:name="T35" style:family="text">
      <style:text-properties style:use-window-font-color="true" style:text-line-through-style="none" style:text-line-through-type="none" style:text-underline-style="none" fo:font-weight="normal" officeooo:rsid="005a7a11" fo:background-color="transparent" loext:char-shading-value="0" style:font-weight-asian="normal" style:font-weight-complex="normal"/>
    </style:style>
    <style:style style:name="T36" style:family="text">
      <style:text-properties style:use-window-font-color="true" officeooo:rsid="00360c9d" style:font-name-complex="Arial"/>
    </style:style>
    <style:style style:name="T37" style:family="text">
      <style:text-properties style:use-window-font-color="true" officeooo:rsid="005a7a11" style:font-name-complex="Arial"/>
    </style:style>
    <style:style style:name="T38" style:family="text">
      <style:text-properties style:use-window-font-color="true" officeooo:rsid="00326a2e"/>
    </style:style>
    <style:style style:name="T39" style:family="text">
      <style:text-properties fo:background-color="#ffffff" loext:char-shading-value="0"/>
    </style:style>
    <style:style style:name="T40" style:family="text">
      <style:text-properties officeooo:rsid="003461e5" fo:background-color="#ffffff" loext:char-shading-value="0"/>
    </style:style>
    <style:style style:name="T41" style:family="text">
      <style:text-properties officeooo:rsid="004aeaea" fo:background-color="#ffffff" loext:char-shading-value="0"/>
    </style:style>
    <style:style style:name="T42" style:family="text">
      <style:text-properties officeooo:rsid="005ae7d9" fo:background-color="#ffffff" loext:char-shading-value="0"/>
    </style:style>
    <style:style style:name="T43" style:family="text">
      <style:text-properties officeooo:rsid="003570fa"/>
    </style:style>
    <style:style style:name="T44" style:family="text">
      <style:text-properties officeooo:rsid="00378aa1"/>
    </style:style>
    <style:style style:name="T45" style:family="text">
      <style:text-properties officeooo:rsid="003aad31"/>
    </style:style>
    <style:style style:name="T46" style:family="text">
      <style:text-properties style:text-line-through-style="none" style:text-line-through-type="none" style:text-underline-style="none" fo:font-weight="normal" officeooo:rsid="002d14f4" fo:background-color="transparent" loext:char-shading-value="0" style:font-weight-asian="normal" style:font-weight-complex="normal"/>
    </style:style>
    <style:style style:name="T47" style:family="text">
      <style:text-properties officeooo:rsid="00454487"/>
    </style:style>
    <style:style style:name="T48" style:family="text">
      <style:text-properties officeooo:rsid="0046d345"/>
    </style:style>
    <style:style style:name="T49" style:family="text">
      <style:text-properties fo:background-color="transparent" loext:char-shading-value="0"/>
    </style:style>
    <style:style style:name="T50" style:family="text">
      <style:text-properties officeooo:rsid="005632bb"/>
    </style:style>
    <style:style style:name="T51" style:family="text">
      <style:text-properties officeooo:rsid="00574df1"/>
    </style:style>
    <style:style style:name="T52" style:family="text">
      <style:text-properties officeooo:rsid="005936ca"/>
    </style:style>
    <style:style style:name="T53" style:family="text">
      <style:text-properties officeooo:rsid="005a7a11"/>
    </style:style>
    <text:list-style style:name="L1">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RÈGLEMENT</text:span> DE LA CONSULTATION </text:p>
      <text:p text:style-name="P1"/>
      <text:p text:style-name="P1"/>
      <text:p text:style-name="P1">Section I</text:p>
      <text:p text:style-name="P1"/>
      <text:p text:style-name="P1">Identification de l’autorité délivrant le mandat</text:p>
      <text:p text:style-name="P1"/>
      <text:p text:style-name="P6"/>
      <text:p text:style-name="P6"/>
      <text:p text:style-name="P6"/>
      <table:table table:name="Tableau1" table:style-name="Tableau1">
        <table:table-column table:style-name="Tableau1.A"/>
        <table:table-column table:style-name="Tableau1.B"/>
        <table:table-row>
          <table:table-cell table:style-name="Tableau1.A1" office:value-type="string">
            <text:p text:style-name="P63">Autorité délivrant le mandat :</text:p>
            <text:p text:style-name="P63"/>
            <text:p text:style-name="P64">Préfecture du département du <text:span text:style-name="T51">Pas-de-Calais</text:span> représenté par la Direction Départementale de la Protection des Populations</text:p>
          </table:table-cell>
          <table:table-cell table:style-name="Tableau1.B1" office:value-type="string">
            <text:p text:style-name="P63">Personne signataire de la convention :</text:p>
            <text:p text:style-name="P64"/>
            <text:p text:style-name="P64">Le préfet du département du <text:span text:style-name="T51">Pas-de-Calais</text:span>, représenté par l<text:span text:style-name="T51">e Directeur</text:span><text:span text:style-name="T31"> </text:span>départemental de la protection des populations</text:p>
          </table:table-cell>
        </table:table-row>
      </table:table>
      <table:table table:name="Tableau2" table:style-name="Tableau2">
        <table:table-column table:style-name="Tableau2.A"/>
        <table:table-row>
          <table:table-cell table:style-name="Tableau2.A1" office:value-type="string">
            <text:p text:style-name="P65">Adresses :</text:p>
            <text:p text:style-name="P64"/>
            <text:p text:style-name="P8">Préfecture du <text:span text:style-name="T51">Pas-de-Calais</text:span>:</text:p>
            <text:p text:style-name="P96">rue Ferdinand Buisson 62 022 ARRAS</text:p>
            <text:p text:style-name="P8"/>
            <text:p text:style-name="P8">Direction Départementale de la Protection des Populations du <text:span text:style-name="T51">Pas-de-Calais</text:span>:</text:p>
            <text:p text:style-name="P96">rue Ferdinand Buisson 62 022 ARRAS</text:p>
          </table:table-cell>
        </table:table-row>
      </table:table>
      <text:p text:style-name="P6"/>
      <text:p text:style-name="P6"/>
      <text:p text:style-name="P7"/>
      <text:p text:style-name="P2">Section II</text:p>
      <text:p text:style-name="P2"/>
      <text:p text:style-name="P2">Objet du Mandat </text:p>
      <text:p text:style-name="P3"/>
      <text:p text:style-name="P3"/>
      <text:p text:style-name="P4"><text:span text:style-name="T11">1 Objet de l’appel à candidature :</text:span> </text:p>
      <text:p text:style-name="P11"/>
      <text:p text:style-name="P5"><text:span text:style-name="T3">Établissement</text:span><text:span text:style-name="T1"> de tous les certificats et documents exigés en matière d’échanges intracommunautaires d’animaux vivants de l’espèce </text:span><text:span text:style-name="T4">porcine</text:span><text:span text:style-name="T1"> </text:span><text:span text:style-name="T4">pour le Groupement de Producteurs de Porcs Monts de Flandre (GPPMF) </text:span><text:span text:style-name="T1">au départ des </text:span><text:span text:style-name="T4">élevages de porcs du </text:span><text:span text:style-name="T5"><text:s/>Pas-de-Calais</text:span><text:span text:style-name="T4"> adhérents à ce groupement</text:span><text:span text:style-name="T1">.</text:span></text:p>
      <text:p text:style-name="P12"/>
      <text:p text:style-name="P9"/>
      <text:p text:style-name="P13"><text:span text:style-name="T49">L’article L. 236-2-1 du code rural et de la pêche maritime prévoi</text:span>t que l’exercice des missions de certification officielle et l’établissement et la délivrance des certificats et documents attestant que les animaux vivants sont conformes aux exigences mentionnées au premier alinéa de l’article L. 236-2 peuvent être assurés par les agents mentionnés au V de l’article L. 231-2 ou par des vétérinaires mandatés à cet effet en application de l’article L. 203-8.</text:p>
      <text:p text:style-name="P13"> </text:p>
      <text:p text:style-name="P13">Les articles L. 203-8, L. 236-2-1 et D. 236-6 du code rural et de la pêche maritime ainsi que l’arrêté du ministre chargé de l’agriculture en date du 29 septembre 2011 modifié relatif aux conditions de désignation des vétérinaires mandatés pour l’exercice des missions de certification officielle en matière d’échanges au sein de l’Union européenne d’animaux vivants, de semences, ovules et embryons précisent, d’une part, les conditions <text:soft-page-break/>de compétence, d’indépendance et d’impartialité auxquelles doivent satisfaire les vétérinaires candidats et, d’autre part, le contenu de la convention fixant les conditions dans lesquelles le vétérinaire mandaté exerce les missions de certification ainsi que celles dans lesquelles il peut être mis fin au mandat.</text:p>
      <text:p text:style-name="P13"> </text:p>
      <text:p text:style-name="P22"><text:span text:style-name="T6">Conformément aux articles L. 203-9 et D. 236-6 du code rural et de la pêche maritime, la présente procédure porte sur la désignation de vétérinaires mandatés pour l’exercice des missions de certification officielle en matière d’échanges d’animaux vivants </text:span><text:span text:style-name="T7">de l’espèce </text:span><text:span text:style-name="T8">porcine</text:span><text:span text:style-name="T7"> au départ d</text:span><text:span text:style-name="T8">es élevages du </text:span><text:span text:style-name="T9">Pas-de-Calais</text:span><text:span text:style-name="T8"> adhérents au </text:span><text:span text:style-name="T10">Groupement de Producteurs de Porcs Monts de Flandre (GPPMF) </text:span><text:span text:style-name="T9">.</text:span></text:p>
      <text:p text:style-name="P24"/>
      <text:p text:style-name="P19"><text:span text:style-name="T11">2.Type de procédure :</text:span><text:span text:style-name="T1"> </text:span></text:p>
      <text:p text:style-name="P25"/>
      <text:p text:style-name="P19"><text:span text:style-name="T2">P</text:span><text:span text:style-name="T1">rocédure de désignation organisée conformément aux articles L. 203-9, D. 236-6 et D. 236-9 du code rural de la pêche maritime.</text:span></text:p>
      <text:p text:style-name="P24"/>
      <text:p text:style-name="P30">La procédure de désignation comprend les étapes suivantes : </text:p>
      <text:p text:style-name="P30"> </text:p>
      <text:p text:style-name="P30">- un avis d’appel à candidatures assorti d’une publicité ;</text:p>
      <text:p text:style-name="P75">- la présentation des candidatures par les vétérinaires intéressés sur la base de l’arrêté mentionné au point 1, du modèle de convention homologuée relative aux conditions d’exercice des missions de certification officielle en matière d’échanges d’animaux vivants et de leurs produits et du guide de la certification officielle en matière d’échanges d’animaux vivants et de leurs produits ;</text:p>
      <text:p text:style-name="P42">- l’appréciation de la recevabilité des candidatures, notamment sur des critères d’indépendance et d’impartialité des candidats ;</text:p>
      <text:p text:style-name="P42">- l’examen et l’appréciation des candidatures par le directeur départemental en charge de la protection des populations ; à cette étape un entretien avec le candidat pourra être estimé nécessaire par le directeur départemental en charge de la protection des populations ;</text:p>
      <text:p text:style-name="P77">- la signature d’une convention entre chaque vétérinaire mandaté et le préfet (directeur départemental en charge de la protection des populations) à laquelle sera annexé le guide de la certification officielle en matière d’échanges d’animaux vivants et de leurs produits ;</text:p>
      <text:p text:style-name="P43">- la publication de la liste des vétérinaires m<text:span text:style-name="T49">andatés pour les missions de certification officielle en matière d’échange d’animaux vivants, de semences, ovules et embryons. </text:span></text:p>
      <text:p text:style-name="P46"/>
      <text:p text:style-name="P49"><text:span text:style-name="T11">3. Classification CPV </text:span><text:span text:style-name="T1">: 85200000-1 (services vétérinaires).</text:span></text:p>
      <text:p text:style-name="P47"/>
      <text:p text:style-name="P44"/>
      <text:p text:style-name="P44"/>
      <text:p text:style-name="P48">Section III</text:p>
      <text:p text:style-name="P48"/>
      <text:p text:style-name="P48">Lieux d’exécution</text:p>
      <text:p text:style-name="P45"/>
      <text:p text:style-name="P45"/>
      <text:p text:style-name="P10">Conformément à l’article 3 de l’arrêté<text:span text:style-name="T32"> </text:span><text:span text:style-name="T33">du 29 septembre 2011 modifié sus-mentionné</text:span><text:span text:style-name="T30"> </text:span>la désignation du ou des lieux d’exécution résultent de l’analyse du besoin du département en matière de certification officielle et peut concerner<text:span text:style-name="T19"> </text:span>une ou plusieurs espèces, une ou plusieurs zones de couverture sur le département, un ou plusieurs centres de <text:soft-page-break/>rassemblement, établissements ou exploitations, une ou plusieurs destinations.</text:p>
      <text:p text:style-name="P10"> </text:p>
      <text:p text:style-name="P10"/>
      <text:p text:style-name="P51">Le lot ainsi défini en fonction des besoins estimés du département sont les suivants :</text:p>
      <text:p text:style-name="P51"/>
      <text:p text:style-name="P51"/>
      <text:p text:style-name="P60"/>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72">N° du lot</text:p>
          </table:table-cell>
          <table:table-cell table:style-name="Tableau4.A1" office:value-type="string">
            <text:p text:style-name="P72">Commune de départ des animaux</text:p>
          </table:table-cell>
          <table:table-cell table:style-name="Tableau4.A1" office:value-type="string">
            <text:p text:style-name="P72">Nom/raison sociale du centre de rassemblement</text:p>
          </table:table-cell>
          <table:table-cell table:style-name="Tableau4.A1" office:value-type="string">
            <text:p text:style-name="P72">Espèce animale</text:p>
          </table:table-cell>
          <table:table-cell table:style-name="Tableau4.E1" office:value-type="string">
            <text:p text:style-name="P72">Jours de certification <text:span text:style-name="T16">(1),</text:span></text:p>
          </table:table-cell>
        </table:table-row>
        <table:table-row>
          <table:table-cell table:style-name="Tableau4.A2" office:value-type="float" office:value="1">
            <text:p text:style-name="P73">1</text:p>
          </table:table-cell>
          <table:table-cell table:style-name="Tableau4.B2" office:value-type="string">
            <text:p text:style-name="P74">Communes du département du <text:span text:style-name="T51">Pas-de-Calais</text:span></text:p>
          </table:table-cell>
          <table:table-cell table:style-name="Tableau4.C2" office:value-type="string">
            <text:p text:style-name="P74">Groupement de Producteurs de Porcs <text:span text:style-name="T4">Monts de Flandre (GPPMF)</text:span></text:p>
          </table:table-cell>
          <table:table-cell table:style-name="Tableau4.D2" office:value-type="string">
            <text:p text:style-name="P74">Porcine</text:p>
          </table:table-cell>
          <table:table-cell table:style-name="Tableau4.E2" office:value-type="string">
            <text:p text:style-name="P73">Tous les jours</text:p>
          </table:table-cell>
        </table:table-row>
      </table:table>
      <text:p text:style-name="P56"/>
      <text:p text:style-name="P57"/>
      <text:p text:style-name="P52"/>
      <text:p text:style-name="P52"><text:span text:style-name="T16">(</text:span><text:span text:style-name="T17">1</text:span><text:span text:style-name="T16">)</text:span> L’indication d’un jour de la semaine comme « jour de certification » ne signifie pas qu’un certificat est systématiquement réalisé ce jour.</text:p>
      <text:p text:style-name="P58"/>
      <text:p text:style-name="P61"/>
      <text:p text:style-name="P53"><text:span text:style-name="T39">La description d</text:span><text:span text:style-name="T40">es</text:span><text:span text:style-name="T39"> lots mentionnés ci-dessus, notamment en ce qui concerne le détail </text:span><text:span text:style-name="T41">des lieux de certification et </text:span><text:span text:style-name="T39">du nombre de certificats aux échanges intracommunautaires de </text:span><text:span text:style-name="T41">porcs</text:span><text:span text:style-name="T39"> délivrés au premier semestre 201</text:span><text:span text:style-name="T42">8</text:span><text:span text:style-name="T39">, ainsi que les jours de la semaine et heures habituelles de départ, selon les déclarations des opérateurs, sera fournie sur demande aux candidats justifiant d’un diplôme de vétérin</text:span>aire. </text:p>
      <text:p text:style-name="P55"/>
      <text:p text:style-name="P53"><text:span text:style-name="T26">A </text:span><text:span text:style-name="T27">titre informatif :</text:span></text:p>
      <text:p text:style-name="P54"><text:span text:style-name="T27">- Pour le Groupement des producteurs de Porcs Monts de Flandre : </text:span><text:span text:style-name="T29">200</text:span><text:span text:style-name="T27"> certificats ont été délivré</text:span><text:span text:style-name="T28">s</text:span><text:span text:style-name="T27"> en 2016, </text:span><text:span text:style-name="T29">140</text:span><text:span text:style-name="T27"> en 2017 et la moyenne annuelle du nombre de certificats établi</text:span><text:span text:style-name="T28">s</text:span><text:span text:style-name="T27"> sur les 4 dernières années est de </text:span><text:span text:style-name="T29">185</text:span><text:span text:style-name="T27"> certificats ; le nombre de communes concernées était de </text:span><text:span text:style-name="T29">24</text:span><text:span text:style-name="T27"> en 2017</text:span></text:p>
      <text:p text:style-name="P101"><text:s/></text:p>
      <text:p text:style-name="P35"/>
      <text:p text:style-name="P23"/>
      <text:p text:style-name="P20"/>
      <text:p text:style-name="P21">Section IV </text:p>
      <text:p text:style-name="P21"/>
      <text:p text:style-name="P21">Caractéristiques principales</text:p>
      <text:p text:style-name="P14"> </text:p>
      <text:p text:style-name="P14"> </text:p>
      <text:p text:style-name="P14">Les missions de certification officielle en matière d’échange d’animaux vivants confiées aux vétérinaires mandatés sous le contrôle et la supervision d<text:span text:style-name="T52">u <text:s/>Directeur Départemental de la Protection des Populations du Pas-de-Calas </text:span>portent sur : </text:p>
      <text:p text:style-name="P14"> </text:p>
      <text:p text:style-name="P78">- la vérification des statuts <text:span text:style-name="T43">sanitaires des pays, zones, et exploitations d’origine des animaux ;</text:span></text:p>
      <text:p text:style-name="P78"> </text:p>
      <text:p text:style-name="P78">- l’établissement et la délivrance par l’intermédiaire du système communautaire de <text:soft-page-break/>certification TRACES de tous certificats et documents exigés en matière d’échanges intracommunautaires d’animaux vivants et de leurs produits (tant en ce qui concerne l’application des prescriptions communautaires que les exigences sanitaires formulées par les autorités compétentes des pays de destination) ;</text:p>
      <text:p text:style-name="P78"> </text:p>
      <text:p text:style-name="P78">- la notification du mouvement par l’intermédiaire du système communautaire de certification TRACES ;</text:p>
      <text:p text:style-name="P78"> </text:p>
      <text:p text:style-name="P79">- la tenue d’un registre des certificats émis et la communication <text:span text:style-name="T43">à le Directeur </text:span><text:span text:style-name="T20">Départemental de la Protection des Populations du </text:span><text:span text:style-name="T21">Pas-de-</text:span> des anomalies constatées dans l’exercice des missions couvertes par le mandat. </text:p>
      <text:p text:style-name="P14"> </text:p>
      <text:p text:style-name="P14"/>
      <text:p text:style-name="P21">Section V </text:p>
      <text:p text:style-name="P21">Délai d’exécution</text:p>
      <text:p text:style-name="P16"/>
      <text:p text:style-name="P14"> </text:p>
      <text:p text:style-name="P14">Le mandat pour l’exercice des missions de certification officielle en matière d’échange d’animaux vivants est accordé pour une durée de cinq ans à compter de la signature de la convention entre le préfet et chaque vétérinaire retenu. </text:p>
      <text:p text:style-name="P14"> </text:p>
      <text:p text:style-name="P16"/>
      <text:p text:style-name="P21">Section VI </text:p>
      <text:p text:style-name="P21">Modalités essentielles de financement</text:p>
      <text:p text:style-name="P14"> </text:p>
      <text:p text:style-name="P14"> </text:p>
      <text:p text:style-name="P14">Le niveau de rémunération des prestations de certification officielle en matière d’échanges d’animaux vivants et de leurs produits est fixé à 10,90 euros HT (dix euros et quatre-vingt-dix centimes hors taxe) par certificat validé.</text:p>
      <text:p text:style-name="P14"> </text:p>
      <text:p text:style-name="P14">Ce montant pourra être révisé par arrêté conjoint des ministres en charge de l’agriculture et des finances. </text:p>
      <text:p text:style-name="P20"/>
      <text:p text:style-name="P20"/>
      <text:p text:style-name="P20"/>
      <text:p text:style-name="P20"/>
      <text:p text:style-name="P21">Section VII </text:p>
      <text:p text:style-name="P21">Critères de recevabilité des candidatures</text:p>
      <text:p text:style-name="P14"> </text:p>
      <text:p text:style-name="P14"> </text:p>
      <text:p text:style-name="P14">Conformément aux articles L. 203-8 à L. 203-11, L. 236-2-1 et D. 236-6 du code rural et de la pêche maritime ainsi qu’à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la recevabilité des candidatures sera appréciée au regard de la complétude du dossier et des conditions d’indépendance et d’impartialité des candidats vis-à-vis des centres de rassemblement<text:span text:style-name="T52">, groupements ou lots</text:span> pour lesquels ils postulent. </text:p>
      <text:p text:style-name="P14"> </text:p>
      <text:p text:style-name="P14"/>
      <text:p text:style-name="P14"><text:soft-page-break/></text:p>
      <text:p text:style-name="P21">Section VIII </text:p>
      <text:p text:style-name="P21">Critères de sélection et d’attribution des candidatures</text:p>
      <text:p text:style-name="P14"> </text:p>
      <text:p text:style-name="P14"> </text:p>
      <text:p text:style-name="P14">Les candidatures recevables seront appréciées au regard d’une évaluation du niveau de conflits d’intérêts, des compétences et expériences des candidats, en fonction du (des) lot(s), du (des) lieu(x) d’exécution pour lequel (lesquels) le vétérinaire se sera porté candidat, ainsi que de la qualité attendue des services rendus, selon la pondération suivante : </text:p>
      <text:p text:style-name="P14"/>
      <table:table table:name="Tableau3" table:style-name="Tableau3">
        <table:table-column table:style-name="Tableau3.A"/>
        <table:table-column table:style-name="Tableau3.B"/>
        <table:table-row table:style-name="Tableau3.1">
          <table:table-cell table:style-name="Tableau3.A1" office:value-type="string">
            <text:p text:style-name="P21"> </text:p>
            <text:p text:style-name="P21">CRITÈRES</text:p>
            <text:p text:style-name="P21"/>
          </table:table-cell>
          <table:table-cell table:style-name="Tableau3.B1" office:value-type="string">
            <text:p text:style-name="P21"> </text:p>
            <text:p text:style-name="P21">PONDÉRATION</text:p>
          </table:table-cell>
        </table:table-row>
        <table:table-row table:style-name="Tableau3.2">
          <table:table-cell table:style-name="Tableau3.A2" office:value-type="string">
            <text:p text:style-name="P17"> </text:p>
            <text:p text:style-name="P17">Niveau de <text:span text:style-name="T23">conflits d’intérêts</text:span></text:p>
          </table:table-cell>
          <table:table-cell table:style-name="Tableau3.B2" office:value-type="string">
            <text:p text:style-name="P16"> </text:p>
            <text:p text:style-name="P16">2</text:p>
          </table:table-cell>
        </table:table-row>
        <table:table-row table:style-name="Tableau3.3">
          <table:table-cell table:style-name="Tableau3.A2" office:value-type="string">
            <text:p text:style-name="P17"> </text:p>
            <text:p text:style-name="P17">Compétences et <text:span text:style-name="T23">expériences</text:span> </text:p>
          </table:table-cell>
          <table:table-cell table:style-name="Tableau3.B2" office:value-type="string">
            <text:p text:style-name="P16"> </text:p>
            <text:p text:style-name="P16">3</text:p>
          </table:table-cell>
        </table:table-row>
        <table:table-row table:style-name="Tableau3.4">
          <table:table-cell table:style-name="Tableau3.A2" office:value-type="string">
            <text:p text:style-name="P17"> </text:p>
            <text:p text:style-name="P17">Qualité attendue des services <text:span text:style-name="T23">rendus</text:span> </text:p>
          </table:table-cell>
          <table:table-cell table:style-name="Tableau3.B2" office:value-type="string">
            <text:p text:style-name="P16"> </text:p>
            <text:p text:style-name="P16">5</text:p>
          </table:table-cell>
        </table:table-row>
        <table:table-row table:style-name="Tableau3.5">
          <table:table-cell table:style-name="Tableau3.A1" office:value-type="string">
            <text:p text:style-name="P18"/>
          </table:table-cell>
          <table:table-cell table:style-name="Tableau3.B5" office:value-type="string">
            <text:p text:style-name="P16"> </text:p>
            <text:p text:style-name="P16">/10</text:p>
          </table:table-cell>
        </table:table-row>
      </table:table>
      <text:p text:style-name="P14"> </text:p>
      <text:p text:style-name="P14"> </text:p>
      <text:p text:style-name="P86">A cette étape, un entretien avec le candidat pourra être estimé nécessaire par l<text:span text:style-name="T53">e</text:span><text:span text:style-name="T36"> Direct</text:span><text:span text:style-name="T37">eur</text:span><text:span text:style-name="T36"> </text:span><text:span text:style-name="T20"><text:s/>Départemental de la Protection des Populations du </text:span><text:span text:style-name="T22">Pas-de-Calais</text:span><text:span text:style-name="T20">.</text:span></text:p>
      <text:p text:style-name="P14"> </text:p>
      <text:p text:style-name="P21">Section IX </text:p>
      <text:p text:style-name="P21">Conditions de délai</text:p>
      <text:p text:style-name="P14"> </text:p>
      <text:p text:style-name="P27"> </text:p>
      <text:p text:style-name="P36">Date limite de réception des plis : <text:span text:style-name="T48"> 07 septembre 2018</text:span></text:p>
      <text:p text:style-name="P28"> </text:p>
      <text:p text:style-name="P16"/>
      <text:p text:style-name="P21">Section X </text:p>
      <text:p text:style-name="P21">Procédures</text:p>
      <text:p text:style-name="P14"> </text:p>
      <text:p text:style-name="P14"> </text:p>
      <text:p text:style-name="P26">1. Conditions d’obtention des documents contractuels et des documents additionnels :</text:p>
      <text:p text:style-name="P14"> </text:p>
      <text:p text:style-name="P14">Les dossiers de consultation sont remis gratuitement : </text:p>
      <text:p text:style-name="P14"> </text:p>
      <text:list xml:id="list6102032479389214687" text:style-name="L1">
        <text:list-item>
          <text:p text:style-name="P88">par courrier, uniquement sur demande faxée ou postée comprenant les coordonnées précises du demandeur (nom, adresse, téléphone, interlocuteur) ;</text:p>
        </text:list-item>
      </text:list>
      <text:p text:style-name="P78"> </text:p>
      <text:list xml:id="list8063776669252735470" text:style-name="L2">
        <text:list-item>
          <text:p text:style-name="P89"><text:s/>à un porteur ou au demandeur, dans les créneaux horaires suivants : </text:p>
        </text:list-item>
      </text:list>
      <text:p text:style-name="P78"> </text:p>
      <text:p text:style-name="P80">- le matin entre <text:span text:style-name="T14">9 </text:span>heures et 12 heures ;</text:p>
      <text:p text:style-name="P76"><text:soft-page-break/> </text:p>
      <text:p text:style-name="P80">- l’après-midi entre 14 heures et <text:span text:style-name="T14">16</text:span> heures. </text:p>
      <text:p text:style-name="P81"/>
      <text:p text:style-name="P14"> </text:p>
      <text:p text:style-name="P26">2. Contenu du dossier de la consultation : </text:p>
      <text:p text:style-name="P26"/>
      <text:p text:style-name="P83">- le règlement de la consultation ;</text:p>
      <text:p text:style-name="P78"> </text:p>
      <text:p text:style-name="P83">-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text:p>
      <text:p text:style-name="P78"> </text:p>
      <text:p text:style-name="P83">- le projet de convention homologué relati<text:span text:style-name="T53">f</text:span> aux conditions d’exercice des missions de certification officielle en matière d’échanges d’animaux vivants et de leurs produits passé entre le préfet et le vétérinaire mandaté ;</text:p>
      <text:p text:style-name="P78"> </text:p>
      <text:p text:style-name="P83">- le guide de certification officielle en matière d’échanges d’animaux vivants et de leurs produits. </text:p>
      <text:p text:style-name="P14"> </text:p>
      <text:p text:style-name="P14"/>
      <text:p text:style-name="P26">3. Modalités de remise des candidatures :</text:p>
      <text:p text:style-name="P14"> </text:p>
      <text:p text:style-name="P14">Les candidats présentent leur candidature obligatoirement sous forme papier et en deux exemplaires originaux, rédigés ou traduits en langue française, selon les modalités suivantes : </text:p>
      <text:p text:style-name="P14"> </text:p>
      <text:list xml:id="list369339854067177488" text:style-name="L3">
        <text:list-item>
          <text:p text:style-name="P90">soit par courrier : les plis contenant les candidatures doivent être envoyés par la poste en recommandé ;</text:p>
        </text:list-item>
      </text:list>
      <text:p text:style-name="P78"> </text:p>
      <text:list xml:id="list4728318852852055822" text:style-name="L4">
        <text:list-item>
          <text:p text:style-name="P91">soit par porteur : les plis contenant les candidatures et offres doivent être remis contre récépissé à l’adresse figurant en annexe dans les créneaux horaires suivants :</text:p>
        </text:list-item>
      </text:list>
      <text:p text:style-name="P78"> </text:p>
      <text:p text:style-name="P82">- le matin entre 9 heures et 12 heures ;</text:p>
      <text:p text:style-name="P78"> </text:p>
      <text:p text:style-name="P82">- l’après-midi entre 14 heures et 1<text:span text:style-name="T24">6</text:span> heures. </text:p>
      <text:p text:style-name="P14"> </text:p>
      <text:p text:style-name="P14">Les <text:span text:style-name="T25">plis fermés</text:span> doivent comporter les informations suivantes inscrites de façon lisible sur <text:span text:style-name="T44">l’arrière de </text:span><text:s/>l’enveloppe : </text:p>
      <text:p text:style-name="P14"> </text:p>
      <text:p text:style-name="P83">- le nom et l’adresse du candidat ;</text:p>
      <text:p text:style-name="P78"> </text:p>
      <text:p text:style-name="P83">- la mention suivante : «<text:span text:style-name="T38">appel à candidature-</text:span><text:span text:style-name="T30"> </text:span>mandat - vétérinaire certificateur » ;</text:p>
      <text:p text:style-name="P78"> </text:p>
      <text:p text:style-name="P83">- le numéro du ou des lots <text:span text:style-name="T24">objets de la candidature</text:span></text:p>
      <text:p text:style-name="P14"> </text:p>
      <text:p text:style-name="P14"/>
      <text:p text:style-name="P14">Les plis qui seraient remis ou dont l’avis de réception postal serait délivré après la date et l’heure limites fixées ainsi que ceux remis sous enveloppe non cachetée ne seront pas <text:soft-page-break/>retenus et seront retournés aux candidats.</text:p>
      <text:p text:style-name="P14"> </text:p>
      <text:p text:style-name="P14"/>
      <text:p text:style-name="P14"/>
      <text:p text:style-name="P26">4. Composition du dossier de candidature :</text:p>
      <text:p text:style-name="P14"> </text:p>
      <text:p text:style-name="P14">Le dossier de candidature est rédigé en français ou à défaut traduit en langue française, si l’original est en langue étrangère.</text:p>
      <text:p text:style-name="P14"> </text:p>
      <text:p text:style-name="P14"><text:span text:style-name="T11">4.1. Une première enveloppe </text:span><text:span text:style-name="T12">identifiée par le chiffre « </text:span><text:span text:style-name="T13">1 »</text:span><text:span text:style-name="T12"> </text:span>doit contenir, en deux exemplaires originaux, les renseignements et documents de présentation du (des) candidat(s) (en cas de candidature groupée), comprenant pour chaque vétérinaire : </text:p>
      <text:p text:style-name="P14"> </text:p>
      <text:list xml:id="list1024046761835987593" text:style-name="L5">
        <text:list-item>
          <text:p text:style-name="P92">le numéro d’inscription à l’ordre des vétérinaires ;</text:p>
        </text:list-item>
      </text:list>
      <text:p text:style-name="P78"> </text:p>
      <text:list xml:id="list8757693079361460708" text:style-name="L6">
        <text:list-item>
          <text:p text:style-name="P93">une copie de l’habilitation sanitaire valide dans le département dans lequel il candidate ;</text:p>
        </text:list-item>
      </text:list>
      <text:p text:style-name="P78"> </text:p>
      <text:list xml:id="list513853983952939189" text:style-name="L7">
        <text:list-item>
          <text:p text:style-name="P94">une lettre d’engagement conforme au modèle fourni en appendice 1 du présent règlement de consultation ;</text:p>
          <text:p text:style-name="P94"/>
        </text:list-item>
        <text:list-item>
          <text:p text:style-name="P94"><text:s/>le document de présentation conforme au modèle fourni en appendice 2 du présent règlement de consultation ; </text:p>
        </text:list-item>
      </text:list>
      <text:p text:style-name="P78"/>
      <text:list xml:id="list164036792795469" text:continue-numbering="true" text:style-name="L7">
        <text:list-item>
          <text:p text:style-name="P95">Une attestation d’assurance couvrant les risques professionnels</text:p>
        </text:list-item>
      </text:list>
      <text:p text:style-name="P14"> </text:p>
      <text:p text:style-name="P14">Les candidatures sont recevables si l’ensemble des renseignements et documents demandés ont été fournis par le (les) vétérinaire(s) et si les conditions d’indépendance et d’impartialité du (des) vétérinaire(s) vis-à-vis de(s) centre(s) de rassemblement<text:span text:style-name="T53"> ou de(s) groupement(s)</text:span> <text:s/>pour lequel (lesquels) il(s) postule(nt) sont satisfaites. Cette disposition ne fait cependant pas obstacle aux candidatures de vétérinaires pour des centres de rassemblement <text:span text:style-name="T53">ou groupements </text:span>faisant partie de leur clientèle habituelle, les risques de conflits d’intérêt étant pris en compte dans les critères de sélection.</text:p>
      <text:p text:style-name="P14"> </text:p>
      <text:p text:style-name="P14">Le DDPP informe les candidats de la recevabilité ou de la non-recevabilité de leur candidature.</text:p>
      <text:p text:style-name="P14"/>
      <text:p text:style-name="P14"> </text:p>
      <text:p text:style-name="P14"><text:span text:style-name="T11">4.2. Une seconde enveloppe </text:span><text:span text:style-name="T12">identifiée par le chiffre « </text:span><text:span text:style-name="T13">2 </text:span><text:span text:style-name="T12">»</text:span>, qui ne sera ouverte que si la candidature est recevable, doit contenir les documents suivants pour le (les) vétérinaire(s) (en cas de candidature groupée) :</text:p>
      <text:p text:style-name="P14"> </text:p>
      <text:list xml:id="list8095829387198126581" text:style-name="L8">
        <text:list-item>
          <text:p text:style-name="P97"><text:s/>Document relatif à l’évaluation des conflits d’intérêt :</text:p>
        </text:list-item>
      </text:list>
      <text:p text:style-name="P14"> </text:p>
      <text:p text:style-name="P14">Une déclaration de conflits d’intérêt conforme au modèle fourni en appendice 3 du présent règlement de consultation.</text:p>
      <text:p text:style-name="P14"> </text:p>
      <text:list xml:id="list5976691143892763739" text:style-name="L9">
        <text:list-item>
          <text:p text:style-name="P98"><text:s/>Document relatif aux conditions de compétence et d’expérience : </text:p>
        </text:list-item>
      </text:list>
      <text:p text:style-name="P14"> </text:p>
      <text:p text:style-name="P84">- un curriculum vitae précisant notamment les expériences en matière de santé animale <text:soft-page-break/>en fonction des espèces ;</text:p>
      <text:p text:style-name="P85">- les activités ou formations justifiant de connaissances de la réglementation relative à la santé animale et aux échanges d’animaux vivants : missions antérieures dans le cadre de la certification aux échanges d’animaux vivants, liste d’établissements suivis dans le domaine de la filière animale, <text:span text:style-name="T45">etc...</text:span> <text:span text:style-name="T45">(</text:span>Un modèle de déclaration reprenant ces éléments est fourni en appendice 3 du présent règlement de consultation.<text:span text:style-name="T45">)</text:span> </text:p>
      <text:p text:style-name="P14"> </text:p>
      <text:list xml:id="list6016485594381330058" text:style-name="L10">
        <text:list-item>
          <text:p text:style-name="P99"><text:s/>Documents relatifs à la qualité attendue des services rendus : </text:p>
        </text:list-item>
      </text:list>
      <text:p text:style-name="P14"> </text:p>
      <text:p text:style-name="P50">- la description des prestations que le candidat propose d’assurer en matière de certification officielle : espèces visées ; centres de rassemblement<text:span text:style-name="T53"> ou groupements</text:span> retenus ; plages horaires et jours de disponibilité : organisation de la suppléance afin d’assurer la couverture complète des besoins exprimés (candidature groupée) ; capacité à réaliser la visite sanitaire de pré-certification ;</text:p>
      <text:p text:style-name="P50"> </text:p>
      <text:p text:style-name="P50">- la description des moyens matériels et techniques mis à disposition par le candidat pour assurer la prestation sur le lot sollicité, notamment l’équipement informatique, le véhicule<text:span text:style-name="T48"> et </text:span>le <text:span text:style-name="T30">matériel de nature à limiter la propagation des maladies ;</text:span></text:p>
      <text:p text:style-name="P50"> </text:p>
      <text:p text:style-name="P50">- à titre indicatif, tarifs pratiqués (visite sanitaire/déplacement/majoration supplémentaire pour horaires particuliers par exemple). Ce point, s’il n’a qu’une valeur indicative lors de l’examen des candidatures, doit permettre d’apprécier la tenue de la qualité du service pendant la période de mandatement. </text:p>
      <text:p text:style-name="P14"> </text:p>
      <text:p text:style-name="P14">Un modèle de déclaration reprenant ces éléments est fourni en appendice 3 du présent règlement de consultation ; ils peuvent néanmoins être fournis sur papier libre.</text:p>
      <text:p text:style-name="P14"> </text:p>
      <text:p text:style-name="P14"/>
      <text:p text:style-name="P14"/>
      <text:p text:style-name="P34">5. Calendrier indicatif de mise en place :</text:p>
      <text:p text:style-name="P39"> </text:p>
      <text:p text:style-name="P40"/>
      <table:table table:name="Tableau5" table:style-name="Tableau5">
        <table:table-column table:style-name="Tableau5.A"/>
        <table:table-column table:style-name="Tableau5.B"/>
        <table:table-row>
          <table:table-cell table:style-name="Tableau5.A1" office:value-type="string">
            <text:p text:style-name="P66">Date de publication de l’appel à candidatures</text:p>
          </table:table-cell>
          <table:table-cell table:style-name="Tableau5.B1" office:value-type="date" office:date-value="2018-07-27">
            <text:p text:style-name="P71">27/07/18</text:p>
          </table:table-cell>
        </table:table-row>
        <table:table-row>
          <table:table-cell table:style-name="Tableau5.A7" office:value-type="string">
            <text:p text:style-name="P66">Date limite de remise des dossiers de candidature</text:p>
          </table:table-cell>
          <table:table-cell table:style-name="Tableau5.B2" office:value-type="date" office:date-value="2018-09-07">
            <text:p text:style-name="P67">07/09/18</text:p>
          </table:table-cell>
        </table:table-row>
        <table:table-row>
          <table:table-cell table:style-name="Tableau5.A7" office:value-type="string">
            <text:p text:style-name="P66">Examen de la recevabilité des candidatures</text:p>
          </table:table-cell>
          <table:table-cell table:style-name="Tableau5.B3" office:value-type="string">
            <text:p text:style-name="P68">Semaine <text:span text:style-name="T50">37</text:span> (201<text:span text:style-name="T50">8</text:span>)</text:p>
          </table:table-cell>
        </table:table-row>
        <table:table-row>
          <table:table-cell table:style-name="Tableau5.A7" office:value-type="string">
            <text:p text:style-name="P66">Examen et appréciation des candidatures (entretiens si nécessaire)</text:p>
          </table:table-cell>
          <table:table-cell table:style-name="Tableau5.B4" office:value-type="string">
            <text:p text:style-name="P68">Semaines <text:span text:style-name="T50">38-39 (2018)</text:span></text:p>
          </table:table-cell>
        </table:table-row>
        <table:table-row>
          <table:table-cell table:style-name="Tableau5.A7" office:value-type="string">
            <text:p text:style-name="P66">Date prévisionnelle de signature des conventions</text:p>
          </table:table-cell>
          <table:table-cell table:style-name="Tableau5.B5" office:value-type="string">
            <text:p text:style-name="P69">Semaine <text:span text:style-name="T50">40</text:span></text:p>
          </table:table-cell>
        </table:table-row>
        <table:table-row>
          <table:table-cell table:style-name="Tableau5.A7" office:value-type="string">
            <text:p text:style-name="P66">Date prévisionnelle de publication de la liste des vétérinaires mandatés</text:p>
          </table:table-cell>
          <table:table-cell table:style-name="Tableau5.B6" office:value-type="string">
            <text:p text:style-name="P69">Semaine <text:span text:style-name="T50">41</text:span></text:p>
          </table:table-cell>
        </table:table-row>
        <table:table-row>
          <table:table-cell table:style-name="Tableau5.A7" office:value-type="string">
            <text:p text:style-name="P66">Date prévisionnelle de <text:span text:style-name="T47">début</text:span> de la mission</text:p>
          </table:table-cell>
          <table:table-cell table:style-name="Tableau5.B7" office:value-type="string">
            <text:p text:style-name="P70">A<text:span text:style-name="T48">près suivi de la formation initiale</text:span></text:p>
          </table:table-cell>
        </table:table-row>
      </table:table>
      <text:p text:style-name="P29"/>
      <text:p text:style-name="P14"/>
      <text:p text:style-name="P14"> </text:p>
      <text:p text:style-name="P20">Adresse auprès de laquelle des <text:span text:style-name="T11">renseignements</text:span> ou des documents peuvent être obtenus :</text:p>
      <text:p text:style-name="P87"/>
      <text:p text:style-name="P15"><text:soft-page-break/><text:span text:style-name="T11">Nom et adresse de l’organisme</text:span> : <text:span text:style-name="T18">Direction Départementale de la Protection des Populations du Pas-de-Calais <text:s/></text:span><text:span text:style-name="T46">–</text:span><text:span text:style-name="T34"> Service </text:span><text:span text:style-name="T35">Santé Protection Animale et Environnement</text:span><text:span text:style-name="T18"> – 95, Boulevard Carnot - CS 70010 – 59046 LILLE CEDEX</text:span></text:p>
      <text:p text:style-name="P14"/>
      <text:p text:style-name="P14"/>
      <text:p text:style-name="P31">Correspondant<text:span text:style-name="T18">s</text:span> : </text:p>
      <text:p text:style-name="P31"/>
      <text:p text:style-name="P38">M<text:span text:style-name="T53">r</text:span> <text:span text:style-name="T53">Laurent CLAUDET</text:span>, <text:span text:style-name="T53">Directeur Adjoint</text:span></text:p>
      <text:p text:style-name="P31"/>
      <text:p text:style-name="P32">M<text:span text:style-name="T53">r</text:span> <text:span text:style-name="T53">Eric FAUQUEMBERGUE</text:span>, Chef du Service Santé et Protection des Animaux et de l’Environnement,</text:p>
      <text:p text:style-name="P32"/>
      <text:p text:style-name="P100"/>
      <text:p text:style-name="P37"/>
      <text:p text:style-name="P37"/>
      <text:p text:style-name="P32">Téléphone : 03 <text:span text:style-name="T53">21 21 26 26</text:span> <text:tab/><text:tab/><text:tab/>Fax : 03 <text:span text:style-name="T53">21 21 26 27</text:span></text:p>
      <text:p text:style-name="P32"/>
      <text:p text:style-name="P33">E-mail : ddpp-export @<text:span text:style-name="T53">pas-de-calais</text:span>.gouv.fr</text:p>
      <text:p text:style-name="P32"/>
      <text:p text:style-name="P14"> </text:p>
      <text:p text:style-name="P14"/>
      <text:p text:style-name="P20">Adresse auprès de laquelle les dossiers de candidature doivent être déposés : </text:p>
      <text:p text:style-name="P14"> </text:p>
      <text:p text:style-name="P41"><text:span text:style-name="T11">Nom et adresse de l’organisme</text:span> : <text:span text:style-name="T18">Direction Départementale de la Protection des Populations du Pas-de-Calais – rue Ferdinand Buisson – 62 022 ARRAS CEDEX</text:span></text:p>
      <text:p text:style-name="P59"/>
      <text:p text:style-name="P59"/>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Standard">
      <style:paragraph-properties fo:margin-left="0.25cm" fo:margin-right="0cm"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08:08:09.846000000</meta:creation-date>
    <meta:editing-duration>PT30M45S</meta:editing-duration>
    <meta:editing-cycles>6</meta:editing-cycles>
    <meta:generator>LibreOffice/5.0.6.3$Windows_x86 LibreOffice_project/490fc03b25318460cfc54456516ea2519c11d1aa</meta:generator>
    <dc:date>2018-07-19T14:15:03.04</dc:date>
    <meta:document-statistic meta:table-count="5" meta:image-count="0" meta:object-count="0" meta:page-count="9" meta:paragraph-count="233" meta:word-count="2448" meta:character-count="16246" meta:non-whitespace-character-count="13821"/>
  </office:meta>
</office:document-meta>
</file>